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8.81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811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4">Puck, dnia ................................................</text:p>
      <text:p text:style-name="P1"/>
      <text:p text:style-name="P1">..........................................................................</text:p>
      <text:p text:style-name="P1"/>
      <text:p text:style-name="P1">..........................................................................</text:p>
      <text:p text:style-name="P4">(imię i nazwisko lub nazwa organizatora)</text:p>
      <text:p text:style-name="P1"/>
      <text:p text:style-name="P1">..........................................................................</text:p>
      <text:p text:style-name="P1"/>
      <text:p text:style-name="P1">..........................................................................</text:p>
      <text:p text:style-name="P4">(adres zamieszkania lub siedziba organizatora imprezy)</text:p>
      <text:p text:style-name="P4"/>
      <text:p text:style-name="P4"/>
      <text:p text:style-name="P12"><text:span text:style-name="T1"><text:s/></text:span><text:span text:style-name="T1">STAROSTA PUCKI</text:span></text:p>
      <text:p text:style-name="P1"/>
      <text:p text:style-name="P1"/>
      <text:p text:style-name="P15">Wniosek o wydanie zezwolenia na wykorzystanie dróg w sposób szczególny: </text:p>
      <text:p text:style-name="P15">ZAWODY SPORTOWE, RAJDY, WYŚCIGI, I INNE IMPREZY, </text:p>
      <text:p text:style-name="P15">które powodują utrudnienia w ruchu lub wymagają korzystania z drogi w sposób szczególny.</text:p>
      <text:p text:style-name="P2"/>
      <text:p text:style-name="P2">1. Rodzaj i nazwa imprezy ....................................................................................................................</text:p>
      <text:p text:style-name="P6"><text:span text:style-name="T2">…</text:span><text:span text:style-name="T2">............................................................................................................................................................<text:tab/></text:span></text:p>
      <text:p text:style-name="P2">2. Miejsce imprezy …............................................................................................................................</text:p>
      <text:p text:style-name="P2">3. Data rozpoczęcia …........................................................................................................................... 4. Przebieg imprezy …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2">…</text:span><text:span text:style-name="T2">............................................................................................................................................................</text:span></text:p>
      <text:p text:style-name="P2">5. Zakończenie imprezy ….....................................................................................................................</text:p>
      <text:p text:style-name="P2">6. Przewidywana liczba uczestników <text:s text:c="5"/>…..........................................................................................</text:p>
      <text:p text:style-name="P2">7. Wykaz osób, które reprezentujących organizatora:</text:p>
      <text:p text:style-name="P2">- ..............................................................................................................................................................</text:p>
      <text:p text:style-name="P2">- ..............................................................................................................................................................</text:p>
      <text:p text:style-name="P2">- ..............................................................................................................................................................</text:p>
      <text:p text:style-name="P2">- ..............................................................................................................................................................</text:p>
      <text:p text:style-name="P2">- ..............................................................................................................................................................</text:p>
      <text:p text:style-name="P2"/>
      <text:p text:style-name="P1"><text:tab/><text:tab/><text:tab/><text:tab/><text:tab/><text:tab/><text:tab/> <text:s text:c="2"/>.............................................................</text:p>
      <text:p text:style-name="P6"><text:span text:style-name="T2"><text:s text:c="103"/></text:span><text:span text:style-name="T2">(podpis wnioskodawcy)</text:span></text:p>
      <text:p text:style-name="P3"/>
      <text:p text:style-name="P3"><text:soft-page-break/>Załączniki:</text:p>
      <text:p text:style-name="P6"><text:span text:style-name="T2">  </text:span><text:span text:style-name="T2">1)   szczegółowy regulamin imprezy, określający w szczególności zasady zachowania uczestników imprezy istotne dla bezpieczeństwa ruchu drogowego;</text:span></text:p>
      <text:p text:style-name="P6"><text:span text:style-name="T2">  </text:span><text:span text:style-name="T2">2)   wykaz osób odpowiedzialnych za prawidłowy przebieg i zabezpieczenie imprezy na terenie poszczególnych województw oraz w miejscach rozpoczęcia i zakończenia każdego odcinka, a także w miejscach wymagających szczególnego zabezpieczenia;</text:span></text:p>
      <text:p text:style-name="P6"><text:span text:style-name="T2">  </text:span><text:span text:style-name="T2">3)   program imprezy ze szczegółowym opisem trasy i podaniem odległości między poszczególnymi jej odcinkami oraz określony w minutach i kilometrach program przejazdu lub przejścia uczestników przez poszczególne miejscowości i granice województw;</text:span></text:p>
      <text:p text:style-name="P6"><text:span text:style-name="T2">  </text:span><text:span text:style-name="T2">4)   plan zabezpieczenia trasy lub miejsca określony w art. 65a ust. 3 pkt 3;</text:span></text:p>
      <text:p text:style-name="P6"><text:span text:style-name="T2">  </text:span><text:span text:style-name="T2">5)   zobowiązanie organizatora do przywrócenia do poprzedniego stanu pasa drogowego na trasie przejazdu, przejścia lub miejsca pobytu uczestników imprezy, a w przypadku uszkodzenia pasa drogowego lub urządzeń drogowych będącego następstwem imprezy - do ich bezzwłocznego naprawienia lub pokrycia kosztów tych napraw;</text:span></text:p>
      <text:p text:style-name="P6"><text:span text:style-name="T2">  </text:span><text:span text:style-name="T2">6)   pisemną zgodę właściciela lasu na przeprowadzenie imprezy w razie przeprowadzania jej na terenach leśnych.</text:span></text:p>
      <text:p text:style-name="P9"/>
      <text:p text:style-name="P9">POUCZENIE:</text:p>
      <text:p text:style-name="P10">Organizator imprezy przesyła w terminie co najmniej <text:s/>30 dni <text:s/>przed planowanym terminem rozpoczęcia imprezy:</text:p>
      <text:p text:style-name="P11">1) wniosek wraz z wymaganymi dokumentami <text:s/>do organu zarządzającego ruchem na drodze, na której ma się odbyć impreza, <text:s/></text:p>
      <text:p text:style-name="P11">1) kopię wniosku wraz z wymaganymi dokumentami do właściwego ze względu na miejsce rozpoczęcia imprezy komendanta wojewódzkiego Policji, a także </text:p>
      <text:p text:style-name="P11">2)  kopię wniosku wraz z wymaganymi dokumentami do komendanta oddziału Straży Granicznej - jeżeli impreza odbywa się w strefie nadgranicznej, lub </text:p>
      <text:p text:style-name="P11">3) kopię wniosku wraz z wymaganymi dokumentami do komendanta jednostki Żandarmerii Wojskowej - jeżeli impreza jest przeprowadzana na drogach przebiegających lub przyległych do terenów będących w zarządzie jednostek organizacyjnych podporządkowanych lub nadzorowanych przez Ministra Obrony Narodowej. </text:p>
      <text:p text:style-name="P10">Decyzję o wydaniu lub odmowie wydania zezwolenia na odbycie imprezy wydaje się co najmniej na 7 dni przed planowanym terminem rozpoczęcia imprezy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3:28:49.25</dc:date>
    <dc:creator>Ilona Sawicka</dc:creator>
    <meta:editing-duration>PT00H03M34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2" meta:paragraph-count="40" meta:word-count="386" meta:character-count="5330"/>
  </office:meta>
</office:document-meta>
</file>